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21pt" style:text-underline-style="solid" style:text-underline-width="auto" style:text-underline-color="font-color" fo:font-weight="bold" style:font-size-asian="21pt" style:font-weight-asian="bold" style:font-size-complex="2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urchill v Churchillovce</text:p>
      <text:p text:style-name="P1"/>
      <text:p text:style-name="P1">Žiju tak dlouho, protože piju arménský koňak.“, utrousil s nonšalancí sobě vlastní Winston Churchill a následně výrok podtrhl skutečností, že se dožil úctyhodných 90 let (1874 – 1965). Právě letos v lednu uplyne od smrti muže, jenž je považován za jednoho z nejvýznamnějších státníků 20. století, rovných 50 let. Naše knihovna, sídlící v ulici po něm pojmenované, si při této příležitosti dovoluje připomenout tuto výraznou a kontroverzní osobnost.</text:p>
      <text:p text:style-name="P1"/>
      <text:p text:style-name="P1">Churchill je znám jako svérázný britský politik, premiér UK, historik, žurnalista, voják, řečník a zákonodárce. Neopomeňme ovšem fakt, že byl také, a to již od mládí, plodným spisovatelem. V roce 1953 dokonce obdržel díky své literární zdatnosti Nobelovu cenu! Ta mu byla udělena za rozsáhlé šestisvazkové dílo The Second War (Druhá světová válka). Citace odůvodnění Švédské akademie zní: „Za jeho mistrovství v historickém a biografickém líčení i za jiskřivé umění řečnické, s nímž vystupoval jako obránce vznešených lidských hodnot.“ Churchill se tak stal pátým (a zatím posledním) nositelem této ceny, který nebyl autorem krásné literatury, ale naučných spisů, které svým pojetím mají literární hodnotu.</text:p>
      <text:p text:style-name="P1">Na jeho kontě je nespočet významných, odvážných a respektu hodných činů, nadělal si ovšem i dost nepřátel a některá jeho rozhodnutí a činy jsou dodnes považovány za sporné. Například jeho postoj vůči bengálskému hladomoru v roce 1943, který si vyžádal životy nejméně 2,5 milionů lidí. Podporoval také kontroverzní bombardování Drážďan krátce před koncem války.</text:p>
      <text:p text:style-name="P1">Churchillův život byl na činy a události neobvykle bohatý, měl neuvěřitelnou schopnost u všeho být, na všem se podílet, strhnout pozornost a respekt, ke všemu něco říct, a mnoho věcí úspěšně, ale někdy i neúspěšně vést. Není proto divu, že o něm bylo napsáno mimořádně velké množství publikací v mnoha jazycích. Část z nich nabízí svým uživatelům fond Severočeské vědecké knihov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30T10:06:27.36</meta:creation-date>
    <dc:date>2014-12-30T14:32:01</dc:date>
    <meta:editing-duration>PT00H33M15S</meta:editing-duration>
    <meta:editing-cycles>6</meta:editing-cycles>
    <meta:generator>OpenOffice.org/3.1$Win32 OpenOffice.org_project/310m19$Build-9420</meta:generator>
    <meta:print-date>2014-12-30T14:31:37.31</meta:print-date>
    <meta:document-statistic meta:table-count="0" meta:image-count="0" meta:object-count="0" meta:page-count="1" meta:paragraph-count="5" meta:word-count="291" meta:character-count="1920"/>
  </office:meta>
</office:document-meta>
</file>